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พฤติกรรมประชาธิปไตยด้านคารวธรรมของนักเรียนโรงเรียนชุมทางตลิ่งชัน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ศิริพร เรืองสุคนธ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นักเรียน--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วีระ ประเสริฐศิลป์</text:span></text:p>
        <text:p text:style-name="P15_pRecordMetadata"><text:span text:style-name="recordMetadata">ทิวัตถ์ มณีโชติ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7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1240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51 ศ463ร 2547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A model for the development of students' democracy behavior in respect for others of Chumtangtalingchan school Bangkok metro politant author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7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Isbn</text:span></text:p>
        <text:p text:style-name="P39_pRecordMetadata"><text:span text:style-name="recordMetadata">974-373-420-1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5.000</dc:date>
    <meta:generator>PHPWord</meta:generator>
    <meta:initial-creator>Anonymous</meta:initial-creator>
    <meta:creation-date>2026-01-14T09:08:45.000</meta:creation-date>
    <meta:keyword>Bibliography</meta:keyword>
    <meta:user-defined meta:name="Category"/>
    <meta:user-defined meta:name="Company"/>
    <meta:user-defined meta:name="Manager"/>
  </office:meta>
</office:document-meta>
</file>