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ประชาธิปไตยด้านคารวธรรมของนักเรียนโรงเรียนวัดกก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ทิพวรรณ เอี่ยมรักษา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ไทย -- กรุงเทพฯ -- การบริหาร</text:span></text:p>
        <text:p text:style-name="P11_pRecordMetadata"><text:span text:style-name="recordMetadata">ประชาธิปไต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ีระ ประเสริฐศิลป์</text:span></text:p>
        <text:p text:style-name="P16_pRecordMetadata"><text:span text:style-name="recordMetadata">ทิวัตถ์ มณีโช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4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51 ท478ร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model for the development of students' democracy behavior in respect for others of Watkok school Bangkok metro politant author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423-6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