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ิ่นแก้ว เสียงเย็น . (2547). การศึกษาสภาพการทำงานเป็นทีมตามแนวคิดของวู๊ดคอกค์และฟรานซิสของข้าราชการครู สำนักงานเขตคลองสาน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