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การทำงานเป็นทีมตามแนวคิดของวู๊ดคอกค์และฟรานซิสของข้าราชการครู สำนักงานเขตคลองสาน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ปิ่นแก้ว เสียงเย็น</text:span></text:p>
        <text:p text:style-name="P9_pRecordLabel"><text:span text:style-name="recordLabel">หัวเรื่อง</text:span></text:p>
        <text:p text:style-name="P10_pRecordMetadata"><text:span text:style-name="recordMetadata">ครู -- การทำงานเป็นทีม</text:span></text:p>
        <text:p text:style-name="P11_pRecordMetadata"><text:span text:style-name="recordMetadata">การศึกษา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นันทา เลาหนันทน์</text:span></text:p>
        <text:p text:style-name="P16_pRecordMetadata"><text:span text:style-name="recordMetadata">เสรี ปรีดาศักดิ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42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 ป616ก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eamwork based on Woodcock and Fransis conceptual framework of school teachers in Khet Klong San office under the jurisdiction of Bangkok metropoli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96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