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พัฒนาศักยภาพครูของโรงเรียนชุมชนเทศบาลวัดศรีดอนไชย อำเภอเมือง จังหวัดเชียงใหม่</text:span></text:p>
        <text:p text:style-name="P7_pRecordLabel"><text:span text:style-name="recordLabel">ผู้แต่ง</text:span></text:p>
        <text:p text:style-name="P8_pRecordMetadata"><text:span text:style-name="recordMetadata">จิตติยา เพชราพันธ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ครู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พรพิพัฒน์ เพิ่มผล</text:span></text:p>
        <text:p text:style-name="P15_pRecordMetadata"><text:span text:style-name="recordMetadata">ชวลิต ผู้ภักดี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7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1243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104 จ426ค 254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needs for the improvement of teaching efficiency at Chomchon Thedsabarn Wat Sridornchai school Muang district. Chiang Mai province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7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408-2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