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4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บทบาทที่คาดหวังและบทบาทที่เป็นจริงในการดำเนินงานความสัมพันธ์ชุมชนของโรงเรียนสวนหลวง เขตปทุมวัน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กานดา ปัญญาธร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 -- การบริหาร</text:span></text:p>
        <text:p text:style-name="P11_pRecordMetadata"><text:span text:style-name="recordMetadata">การศึกษากับสังคม</text:span></text:p>
        <text:p text:style-name="P12_pRecordMetadata"><text:span text:style-name="recordMetadata">ชุมชนกับโรงเรียน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วีระ<text:s text:c="2"/>ประเสริฐศิลป์</text:span></text:p>
        <text:p text:style-name="P17_pRecordMetadata"><text:span text:style-name="recordMetadata">เสรี<text:s text:c="2"/>ปรีดาศักดิ์</text:span></text:p>
        <text:p text:style-name="P18_pRecordMetadata"><text:span text:style-name="recordMetadata">อรสา สุขเปรม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47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41246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371.19 ก432บ 2547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The expected roles and the actual roles in operating community relations of Suanlaung school, Khet Patum Wan, Bangkok metropolis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7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ครุ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การบริหารการศึกษ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_pRecordLabel"><text:span text:style-name="recordLabel">Isbn</text:span></text:p>
        <text:p text:style-name="P47_pRecordMetadata"><text:span text:style-name="recordMetadata">974-373-357-4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02.000</dc:date>
    <meta:generator>PHPWord</meta:generator>
    <meta:initial-creator>Anonymous</meta:initial-creator>
    <meta:creation-date>2026-01-14T09:08:02.000</meta:creation-date>
    <meta:keyword>Bibliography</meta:keyword>
    <meta:user-defined meta:name="Category"/>
    <meta:user-defined meta:name="Company"/>
    <meta:user-defined meta:name="Manager"/>
  </office:meta>
</office:document-meta>
</file>