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คิดเห็นของผู้บริหารกิจการลูกเสือเกี่ยวกับการพัฒนากิจการลูกเสือโรงเรียนสังกัดสำนักงานเขตธนบุรี</text:span></text:p>
        <text:p text:style-name="P7_pRecordLabel"><text:span text:style-name="recordLabel">ผู้แต่ง</text:span></text:p>
        <text:p text:style-name="P8_pRecordMetadata"><text:span text:style-name="recordMetadata">ไพฑูรย์ เบญจพฤกษชาติ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การบริหาร</text:span></text:p>
        <text:p text:style-name="P11_pRecordMetadata"><text:span text:style-name="recordMetadata">ลูกเสือ -- ไท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ีระ ประเสริฐศิลป์</text:span></text:p>
        <text:p text:style-name="P16_pRecordMetadata"><text:span text:style-name="recordMetadata">มณี เหมทานนท์</text:span></text:p>
        <text:p text:style-name="P17_pRecordMetadata"><text:span text:style-name="recordMetadata">พัชรา สินลอยม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4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พ975ค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Opinin of boy scout program administrators on boy scout program development in the schools under the office of Thonburi district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56-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