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4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รูปแบบการพัฒนาพฤติกรรมจิตสำนึกประชาธิปไตยของนักเรียนช่วงชั้นที่ 1 (ระดับชั้นประถมศึกษาปีที่ 3) โรงเรียนวัดไทร (ถาวรพรหมานุกูล) สังกัดสำนักงานเขตจอมทอง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สมยศ สารโย</text:span></text:p>
        <text:p text:style-name="P9_pRecordLabel"><text:span text:style-name="recordLabel">หัวเรื่อง</text:span></text:p>
        <text:p text:style-name="P10_pRecordMetadata"><text:span text:style-name="recordMetadata">ประชาธิปไตย -- การศึกษาและการสอน (ประถมศึกษา)</text:span></text:p>
        <text:p text:style-name="P11_pRecordMetadata"><text:span text:style-name="recordMetadata">นักเรียน -- พฤติกรรม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รายุทธ์ เศรษฐขจร</text:span></text:p>
        <text:p text:style-name="P16_pRecordMetadata"><text:span text:style-name="recordMetadata">สุกรณ์ ลิ้มบริบูรณ์</text:span></text:p>
        <text:p text:style-name="P17_pRecordMetadata"><text:span text:style-name="recordMetadata">ทวีศักดิ์ จงประดับเกียรติ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8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41250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2.18 ส274ร 2548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model for the development of students' realization in democracy behavior in stage 1 (pratom 3) of Wat Sai (Thawonpommanugoon) school Jomtong district Bangkok metropolitan administration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8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444-9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44.000</dc:date>
    <meta:generator>PHPWord</meta:generator>
    <meta:initial-creator>Anonymous</meta:initial-creator>
    <meta:creation-date>2026-01-14T09:08:44.000</meta:creation-date>
    <meta:keyword>Bibliography</meta:keyword>
    <meta:user-defined meta:name="Category"/>
    <meta:user-defined meta:name="Company"/>
    <meta:user-defined meta:name="Manager"/>
  </office:meta>
</office:document-meta>
</file>