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ขาว ณ นคร . (2548). ความต้องการ ปัญหาและแนวทางในการพัฒนาการทำวิจัยในชั้นเรียนของครูโรงเรียป้อมนาคราชสวาทยานนท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