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47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เจตคติต่อการทำงานเป็นทีมของครูโรงเรียนเอกชนประเภทสามัญศึกษาในเขตราษฎร์บูรณะ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พอใจ ปัตตะพงศ์</text:span></text:p>
        <text:p text:style-name="P9_pRecordLabel"><text:span text:style-name="recordLabel">หัวเรื่อง</text:span></text:p>
        <text:p text:style-name="P10_pRecordMetadata"><text:span text:style-name="recordMetadata">ครู -- ไทย -- กรุงเทพฯ -- การทำงานเป็นทีม</text:span></text:p>
        <text:p text:style-name="P11_pRecordMetadata"><text:span text:style-name="recordMetadata">ครู -- ไทย -- กรุงเทพฯ -- ทัศนคติ.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ุนันทา เลาหนันทน์</text:span></text:p>
        <text:p text:style-name="P16_pRecordMetadata"><text:span text:style-name="recordMetadata">เสรี ปรีดาศักดิ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7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41258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1 พ485จ 2547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attitude towards teamwork performance of the general private school teachers in Khet Rat Burana. Bangkok metropolitant authorit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7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425-2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51.000</dc:date>
    <meta:generator>PHPWord</meta:generator>
    <meta:initial-creator>Anonymous</meta:initial-creator>
    <meta:creation-date>2026-01-14T09:08:51.000</meta:creation-date>
    <meta:keyword>Bibliography</meta:keyword>
    <meta:user-defined meta:name="Category"/>
    <meta:user-defined meta:name="Company"/>
    <meta:user-defined meta:name="Manager"/>
  </office:meta>
</office:document-meta>
</file>