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4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ศึกษาปัญหาและแนวทางการพัฒนาการปฏิบัติงานการเงินในโรงเรียนมัธยมศึกษา สังกัดสำนักงานเขตพื้นที่การศึกษา กรุงเทพมหานคร เขต 3</text:span></text:p>
        <text:p text:style-name="P7_pRecordLabel"><text:span text:style-name="recordLabel">ผู้แต่ง</text:span></text:p>
        <text:p text:style-name="P8_pRecordMetadata"><text:span text:style-name="recordMetadata">ผ่องพรรณ โพล้งจั่น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มัธยมศึกษา -- การเงิ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ุรศักดิ์ หลาบมาลา</text:span></text:p>
        <text:p text:style-name="P15_pRecordMetadata"><text:span text:style-name="recordMetadata">ศรีมงคล เทพเรณู</text:span></text:p>
        <text:p text:style-name="P16_pRecordMetadata"><text:span text:style-name="recordMetadata">สุภรณ์ ลิ้มบริบูรณ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1260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06 ผ225ศ 254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of problems and recommendations for financial administration development of secondary schools under Bangkok educational service area office 3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333-7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44.000</dc:date>
    <meta:generator>PHPWord</meta:generator>
    <meta:initial-creator>Anonymous</meta:initial-creator>
    <meta:creation-date>2026-01-14T09:08:44.000</meta:creation-date>
    <meta:keyword>Bibliography</meta:keyword>
    <meta:user-defined meta:name="Category"/>
    <meta:user-defined meta:name="Company"/>
    <meta:user-defined meta:name="Manager"/>
  </office:meta>
</office:document-meta>
</file>