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5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การประกันคุณภาพภายในสถานศึกษา สังกัดกรุงเทพมหานคร ในเขตพระโขนง</text:span></text:p>
        <text:p text:style-name="P7_pRecordLabel"><text:span text:style-name="recordLabel">ผู้แต่ง</text:span></text:p>
        <text:p text:style-name="P8_pRecordMetadata"><text:span text:style-name="recordMetadata">สมนึก การีมี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 -- ไทย -- กรุงเทพฯ -- การบริหาร</text:span></text:p>
        <text:p text:style-name="P11_pRecordMetadata"><text:span text:style-name="recordMetadata">ประกันคุณภาพการศึกษา -- ไทย -- กรุงเทพฯ.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อรสา สุขเปรม</text:span></text:p>
        <text:p text:style-name="P16_pRecordMetadata"><text:span text:style-name="recordMetadata">สาธิต สันนะกิจ</text:span></text:p>
        <text:p text:style-name="P17_pRecordMetadata"><text:span text:style-name="recordMetadata">อุดมศักดิ์ นาดี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41262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 ส253ก 254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development of internal quality assurance in schools under the Bangkok metropolitan administration in Khet Phrakhanong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7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339-6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7:28.000</dc:date>
    <meta:generator>PHPWord</meta:generator>
    <meta:initial-creator>Anonymous</meta:initial-creator>
    <meta:creation-date>2026-01-14T09:07:28.000</meta:creation-date>
    <meta:keyword>Bibliography</meta:keyword>
    <meta:user-defined meta:name="Category"/>
    <meta:user-defined meta:name="Company"/>
    <meta:user-defined meta:name="Manager"/>
  </office:meta>
</office:document-meta>
</file>