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54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แสวงหาสารสนเทศเพื่อการศึกษาต่อของนักเรียนที่สำเร็จการศึกษาชั้นประถมศึกษาปีที่ 6 สังกัดสำนักงานคณะกรรมการการศึกษาขั้นพื้นฐาน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กัลยา แทนเอี่ยม</text:span></text:p>
        <text:p text:style-name="P9_pRecordLabel"><text:span text:style-name="recordLabel">หัวเรื่อง</text:span></text:p>
        <text:p text:style-name="P10_pRecordMetadata"><text:span text:style-name="recordMetadata">การแสวงหาสารสนเทศ</text:span></text:p>
        <text:p text:style-name="P11_pRecordMetadata"><text:span text:style-name="recordMetadata">การค้นข้อสนเทศ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ฉวีวรรณ คูหาภินันทน์</text:span></text:p>
        <text:p text:style-name="P16_pRecordMetadata"><text:span text:style-name="recordMetadata">ชลลดา พงศ์พัฒนโยธิน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8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49537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028.7 ก398ก 2548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INFORMATION SEEKING FOR FURTHER EDUCATION OF GRADE 6 GRADUATES UNDER THE OFFICE OF BASIC EDUCATION COMMISSION : BANGKOK METROPOLITAN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8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ศิลป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บรรณารักษศาสตร์และสารสนเทศศาสตร์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527-5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9:08:03.000</dc:date>
    <meta:generator>PHPWord</meta:generator>
    <meta:initial-creator>Anonymous</meta:initial-creator>
    <meta:creation-date>2026-01-14T09:08:03.000</meta:creation-date>
    <meta:keyword>Bibliography</meta:keyword>
    <meta:user-defined meta:name="Category"/>
    <meta:user-defined meta:name="Company"/>
    <meta:user-defined meta:name="Manager"/>
  </office:meta>
</office:document-meta>
</file>