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เว็บไซต์สำนักวิทยบริการของมหาวิทยาลัยราชภัฏ</text:span></text:p>
        <text:p text:style-name="P7_pRecordLabel"><text:span text:style-name="recordLabel">ผู้แต่ง</text:span></text:p>
        <text:p text:style-name="P8_pRecordMetadata"><text:span text:style-name="recordMetadata">ชนัญญา เกบไว้</text:span></text:p>
        <text:p text:style-name="P9_pRecordLabel"><text:span text:style-name="recordLabel">หัวเรื่อง</text:span></text:p>
        <text:p text:style-name="P10_pRecordMetadata"><text:span text:style-name="recordMetadata">เว็บไซต์ห้องสมุด -- การวิเคราะห์</text:span></text:p>
        <text:p text:style-name="P11_pRecordMetadata"><text:span text:style-name="recordMetadata">เว็บไซต์ห้องสมุด -- การศึกษาการใช้</text:span></text:p>
        <text:p text:style-name="P12_pRecordMetadata"><text:span text:style-name="recordMetadata">ห้องสมุดสถาบันอุดมศึกษา -- เว็บไซต์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ฉวีวรรณ คูหาภินันทน์</text:span></text:p>
        <text:p text:style-name="P17_pRecordMetadata"><text:span text:style-name="recordMetadata">ชลลดา พงศ์พัฒนโยธิน</text:span></text:p>
        <text:p text:style-name="P18_pRecordMetadata"><text:span text:style-name="recordMetadata">บรรจง สุขเปร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8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opacb.bsru.ac.th/cgi-bin/koha/opac-detail.pl?biblionumber=49538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004.678 ช145ก 2548</text:span></text:p>
        <text:p text:style-name="P29_pRecordLabel"><text:span text:style-name="recordLabel">ภาษา</text:span></text:p>
        <text:p text:style-name="P30_pRecordMetadata"><text:span text:style-name="recordMetadata">the</text:span></text:p>
        <text:p text:style-name="P31_pRecordLabel"><text:span text:style-name="recordLabel">ลิขสิทธิ์</text:span></text:p>
        <text:p text:style-name="P32_pRecordMetadata"><text:span text:style-name="recordMetadata">สำนักวิทยบริการและเทคโนโลยีสารสนเทศ</text:span></text:p>
        <text:p text:style-name="P33_pRecordLabel"><text:span text:style-name="recordLabel">ชื่อเรื่องรอง</text:span></text:p>
        <text:p text:style-name="P34_pRecordMetadata"><text:span text:style-name="recordMetadata">Websites analysis of academic resource centers of Rajabhat universities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บรรณารักษศาสตร์และสารสนเทศศาสตร์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526-7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