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5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ประเมินการบริการสารสนเทศในห้องสมุด มหาวิทยาลัยมหามกุฎราชวิทยาลัย</text:span></text:p>
        <text:p text:style-name="P7_pRecordLabel"><text:span text:style-name="recordLabel">ผู้แต่ง</text:span></text:p>
        <text:p text:style-name="P8_pRecordMetadata"><text:span text:style-name="recordMetadata">พระมหาถาวร ขนฺติธมฺโม (ทับทิม)</text:span></text:p>
        <text:p text:style-name="P9_pRecordLabel"><text:span text:style-name="recordLabel">หัวเรื่อง</text:span></text:p>
        <text:p text:style-name="P10_pRecordMetadata"><text:span text:style-name="recordMetadata">ห้องสมุดสถาบันอุดมศึกษา</text:span></text:p>
        <text:p text:style-name="P11_pRecordMetadata"><text:span text:style-name="recordMetadata">บริการสารสนเทศ -- การศึกษาการใช้</text:span></text:p>
        <text:p text:style-name="P12_pRecordMetadata"><text:span text:style-name="recordMetadata">ห้องสมุดสถาบันอุดมศึกษา -- การศึกษาการใช้ -- การประเมิน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หรรษา<text:s text:c="2"/>ศิวรักษ์</text:span></text:p>
        <text:p text:style-name="P17_pRecordMetadata"><text:span text:style-name="recordMetadata">พรเพ็ญ<text:s text:c="2"/>เพชรสุขศิริ</text:span></text:p>
        <text:p text:style-name="P18_pRecordMetadata"><text:span text:style-name="recordMetadata">จุมพจน์ วนิชกุล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8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49540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025.5877 พ354ก 2548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The evalution of information service in the library of Mahamakut Buddhist University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8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ศิลป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บรรณารักษศาสตร์และสารสนเทศศาสตร์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487-2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1.000</dc:date>
    <meta:generator>PHPWord</meta:generator>
    <meta:initial-creator>Anonymous</meta:initial-creator>
    <meta:creation-date>2026-01-14T09:08:51.000</meta:creation-date>
    <meta:keyword>Bibliography</meta:keyword>
    <meta:user-defined meta:name="Category"/>
    <meta:user-defined meta:name="Company"/>
    <meta:user-defined meta:name="Manager"/>
  </office:meta>
</office:document-meta>
</file>