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5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สภาพและปัญหาการจัดการเรียนการสอนหลักสูตรการศึกษาทั่วไป กลุ่มวิชาภาษาและการสื่อสารของมหาวิทยาลัยราชภัฏกลุ่มภาคเหนือ</text:span></text:p>
        <text:p text:style-name="P7_pRecordLabel"><text:span text:style-name="recordLabel">ผู้แต่ง</text:span></text:p>
        <text:p text:style-name="P8_pRecordMetadata"><text:span text:style-name="recordMetadata">บานเย็น อ่อนจันทร์</text:span></text:p>
        <text:p text:style-name="P9_pRecordLabel"><text:span text:style-name="recordLabel">หัวเรื่อง</text:span></text:p>
        <text:p text:style-name="P10_pRecordMetadata"><text:span text:style-name="recordMetadata">ภาษา--การศึกษาและการสอน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สุนันทา เลาหนันทน์</text:span></text:p>
        <text:p text:style-name="P15_pRecordMetadata"><text:span text:style-name="recordMetadata">ฉวีวรรณคูหาภิ นันทน์</text:span></text:p>
        <text:p text:style-name="P16_pRecordMetadata"><text:span text:style-name="recordMetadata">ชัชวาลย์ วงษ์ประเสริฐ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8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9541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407 บ293ก 2548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study on conditions and problems of instructional management of general education curriculum, language and communication group of Rajabhat Universities in the North Cluster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8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ศิลป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บรรณารักษศาสตร์และสารสนเทศศาสตร์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519-4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53.000</dc:date>
    <meta:generator>PHPWord</meta:generator>
    <meta:initial-creator>Anonymous</meta:initial-creator>
    <meta:creation-date>2026-01-14T09:08:53.000</meta:creation-date>
    <meta:keyword>Bibliography</meta:keyword>
    <meta:user-defined meta:name="Category"/>
    <meta:user-defined meta:name="Company"/>
    <meta:user-defined meta:name="Manager"/>
  </office:meta>
</office:document-meta>
</file>