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5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แนวทางพัฒนาสำนักหอสมุดมหาวิทยาลัยภาคกลางไปสู่เกณฑ์มาตรฐานห้องสมุดสภาบันอุดมศึกษา พ.ศ. 2544</text:span></text:p>
        <text:p text:style-name="P7_pRecordLabel"><text:span text:style-name="recordLabel">ผู้แต่ง</text:span></text:p>
        <text:p text:style-name="P8_pRecordMetadata"><text:span text:style-name="recordMetadata">มัลลิกา ทองเอม</text:span></text:p>
        <text:p text:style-name="P9_pRecordLabel"><text:span text:style-name="recordLabel">หัวเรื่อง</text:span></text:p>
        <text:p text:style-name="P10_pRecordMetadata"><text:span text:style-name="recordMetadata">ห้องสมุดสถาบันอุดมศึกษา -- ไทย</text:span></text:p>
        <text:p text:style-name="P11_pRecordMetadata"><text:span text:style-name="recordMetadata">ห้องสมุดสถาบันอุดมศึกษา -- มาตรฐา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นันทา วิทวุฒิศักดิ์</text:span></text:p>
        <text:p text:style-name="P16_pRecordMetadata"><text:span text:style-name="recordMetadata">สุนิตย์ เย็นสบาย</text:span></text:p>
        <text:p text:style-name="P17_pRecordMetadata"><text:span text:style-name="recordMetadata">ชลลดา<text:s text:c="2"/>พงศ์พัฒนโยธิน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8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49542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027.7593 ม377น 2548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Guidelines for the development of Phakklang University library to meet library standards for higher education institutions 2001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บรรณารักษศาสตร์และสารสนเทศศาสตร์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511-9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4.000</dc:date>
    <meta:generator>PHPWord</meta:generator>
    <meta:initial-creator>Anonymous</meta:initial-creator>
    <meta:creation-date>2026-01-14T09:08:54.000</meta:creation-date>
    <meta:keyword>Bibliography</meta:keyword>
    <meta:user-defined meta:name="Category"/>
    <meta:user-defined meta:name="Company"/>
    <meta:user-defined meta:name="Manager"/>
  </office:meta>
</office:document-meta>
</file>