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6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ต้องการ และการใช้สารสนเทศในกลุ่มสาระการเรียนรู้ 8 กลุ่มของครูโรงเรียนนำร่อง และโรงเรียนเครือข่ายการใช้หลักสูตรการศึกษาขั้นพื้นฐาน พุทธศักราช 2544 จังหวัดสมุทปราการ</text:span></text:p>
        <text:p text:style-name="P7_pRecordLabel"><text:span text:style-name="recordLabel">ผู้แต่ง</text:span></text:p>
        <text:p text:style-name="P8_pRecordMetadata"><text:span text:style-name="recordMetadata">มนัสวี นับแสน</text:span></text:p>
        <text:p text:style-name="P9_pRecordLabel"><text:span text:style-name="recordLabel">หัวเรื่อง</text:span></text:p>
        <text:p text:style-name="P10_pRecordMetadata"><text:span text:style-name="recordMetadata">หลักสูตร--การสอ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หรรษา ศิวรักษ์</text:span></text:p>
        <text:p text:style-name="P15_pRecordMetadata"><text:span text:style-name="recordMetadata">ชลลดา พงศ์พัฒนโยธิน</text:span></text:p>
        <text:p text:style-name="P16_pRecordMetadata"><text:span text:style-name="recordMetadata">พนอเนื่อง สุทัศน์ ณ อยุธยา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954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102 ม171ค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Information needs and usage of teachers of 8 subject groups in pilot school and network school using basic education curriculum implementtation 2544 B.E. in Samutprakar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3735147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4.000</dc:date>
    <meta:generator>PHPWord</meta:generator>
    <meta:initial-creator>Anonymous</meta:initial-creator>
    <meta:creation-date>2026-01-14T07:09:34.000</meta:creation-date>
    <meta:keyword>Bibliography</meta:keyword>
    <meta:user-defined meta:name="Category"/>
    <meta:user-defined meta:name="Company"/>
    <meta:user-defined meta:name="Manager"/>
  </office:meta>
</office:document-meta>
</file>