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6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สภาพและความต้องการใช้อินเทอร์เน็ตของนักศึกษามหาวิทยาลัยทองสุข</text:span></text:p>
        <text:p text:style-name="P7_pRecordLabel"><text:span text:style-name="recordLabel">ผู้แต่ง</text:span></text:p>
        <text:p text:style-name="P8_pRecordMetadata"><text:span text:style-name="recordMetadata">สมศรี อันประดิษฐ์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การใช้--อินเตอร์เน็ต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หรรษา ศิวรักษ์</text:span></text:p>
        <text:p text:style-name="P15_pRecordMetadata"><text:span text:style-name="recordMetadata">สุนิตย์ เย็นสบาย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8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49545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004.678 ส279ส 2548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Status and needs internet use of Thongsook Colleges students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8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ศิลป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บรรณารักษศาสตร์และสารสนเทศศาสตร์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_pRecordLabel"><text:span text:style-name="recordLabel">Isbn</text:span></text:p>
        <text:p text:style-name="P44_pRecordMetadata"><text:span text:style-name="recordMetadata">974-373-528-3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7:17.000</dc:date>
    <meta:generator>PHPWord</meta:generator>
    <meta:initial-creator>Anonymous</meta:initial-creator>
    <meta:creation-date>2026-01-14T07:07:17.000</meta:creation-date>
    <meta:keyword>Bibliography</meta:keyword>
    <meta:user-defined meta:name="Category"/>
    <meta:user-defined meta:name="Company"/>
    <meta:user-defined meta:name="Manager"/>
  </office:meta>
</office:document-meta>
</file>