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6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พฤติกรรมการใช้ระบบสารสนเทศ ปัญหาและความต้องการสารสนเทศ บนเครือข่ายอินทราเน็ตของพนักงานการไฟฟ้านครหลวง</text:span></text:p>
        <text:p text:style-name="P7_pRecordLabel"><text:span text:style-name="recordLabel">ผู้แต่ง</text:span></text:p>
        <text:p text:style-name="P8_pRecordMetadata"><text:span text:style-name="recordMetadata">รวงทิพย์ หัวใจดี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การใช้-- อินเตอร์เน็ต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จุมพน์<text:s text:c="2"/>วนิชกุล</text:span></text:p>
        <text:p text:style-name="P15_pRecordMetadata"><text:span text:style-name="recordMetadata">บรรจง สุขเปรม</text:span></text:p>
        <text:p text:style-name="P16_pRecordMetadata"><text:span text:style-name="recordMetadata">ชลลดา พงศ์พัฒนโยธิน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8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954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004.678 ร154พ 2548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behavior of information usage, problems and needs of information of the officers of Metropolitan Electric Author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530-5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4:24.000</dc:date>
    <meta:generator>PHPWord</meta:generator>
    <meta:initial-creator>Anonymous</meta:initial-creator>
    <meta:creation-date>2026-01-14T07:24:24.000</meta:creation-date>
    <meta:keyword>Bibliography</meta:keyword>
    <meta:user-defined meta:name="Category"/>
    <meta:user-defined meta:name="Company"/>
    <meta:user-defined meta:name="Manager"/>
  </office:meta>
</office:document-meta>
</file>