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6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พฤติกรรมการแสวงหาสารสนเทศของนักศึกษาอาชีวศึกษาโรงเรียนพงษ์สวัสดิ์พณิชยการ จังหวัดนนทบุรี</text:span></text:p>
        <text:p text:style-name="P7_pRecordLabel"><text:span text:style-name="recordLabel">ผู้แต่ง</text:span></text:p>
        <text:p text:style-name="P8_pRecordMetadata"><text:span text:style-name="recordMetadata">สุภาภรณ์ วัดอ่อน</text:span></text:p>
        <text:p text:style-name="P9_pRecordLabel"><text:span text:style-name="recordLabel">หัวเรื่อง</text:span></text:p>
        <text:p text:style-name="P10_pRecordMetadata"><text:span text:style-name="recordMetadata">สารสนเทศ -- ไทย -- นนทบุรี -- การศึกษาการใช้</text:span></text:p>
        <text:p text:style-name="P11_pRecordMetadata"><text:span text:style-name="recordMetadata">การแสวงหาสารสนเทศ -- ไทย -- นนทบุรี</text:span></text:p>
        <text:p text:style-name="P12_pRecordMetadata"><text:span text:style-name="recordMetadata">การค้นข้อสนเทศ -- ไทย -- นนทบุรี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ฉวีวรรณ คูหาภินันทน์</text:span></text:p>
        <text:p text:style-name="P17_pRecordMetadata"><text:span text:style-name="recordMetadata">นันทา วิทวุฒิศักดิ์</text:span></text:p>
        <text:p text:style-name="P18_pRecordMetadata"><text:span text:style-name="recordMetadata">ชัชวาลย์ วงษ์ประเสริฐ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47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49553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028.7 ส832พ 2548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VOCATIONAL STUDENTS BEHAVIOR IN SEEKING<text:s text:c="2"/>INFORMATION : A CASE STUDY OF PONGSAWADI COMMERCIAL SCHOOL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7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บรรณารักษศาสตร์และสารสนเทศศาสตร์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416-3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6.000</dc:date>
    <meta:generator>PHPWord</meta:generator>
    <meta:initial-creator>Anonymous</meta:initial-creator>
    <meta:creation-date>2026-01-14T07:09:36.000</meta:creation-date>
    <meta:keyword>Bibliography</meta:keyword>
    <meta:user-defined meta:name="Category"/>
    <meta:user-defined meta:name="Company"/>
    <meta:user-defined meta:name="Manager"/>
  </office:meta>
</office:document-meta>
</file>