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7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บทเรียนคอมพิวเตอร์ช่วยสอนเรื่อง วิธีการแสวงหาสารสนเทศ สำหรับนักเรียนชั้นประถมศึกษาปีที่ 4</text:span></text:p>
        <text:p text:style-name="P7_pRecordLabel"><text:span text:style-name="recordLabel">ผู้แต่ง</text:span></text:p>
        <text:p text:style-name="P8_pRecordMetadata"><text:span text:style-name="recordMetadata">อัจฉรา เทวาฤทธิ์</text:span></text:p>
        <text:p text:style-name="P9_pRecordLabel"><text:span text:style-name="recordLabel">หัวเรื่อง</text:span></text:p>
        <text:p text:style-name="P10_pRecordMetadata"><text:span text:style-name="recordMetadata">การค้นข้อสนเทศ--คอมพิวเตอร์ช่วยการสอ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นันทา วิทวุฒิศักดิ์</text:span></text:p>
        <text:p text:style-name="P15_pRecordMetadata"><text:span text:style-name="recordMetadata">ชัชวาลย์ วงษ์ประเสริฐ</text:span></text:p>
        <text:p text:style-name="P16_pRecordMetadata"><text:span text:style-name="recordMetadata">จุมพจน์ วนิชกุล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955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334 อ498ก 254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Development of Computer Assisted Instruction about an Information seeking by the students in Prathomsuksa 4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388-4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7:15.000</dc:date>
    <meta:generator>PHPWord</meta:generator>
    <meta:initial-creator>Anonymous</meta:initial-creator>
    <meta:creation-date>2026-01-14T07:07:15.000</meta:creation-date>
    <meta:keyword>Bibliography</meta:keyword>
    <meta:user-defined meta:name="Category"/>
    <meta:user-defined meta:name="Company"/>
    <meta:user-defined meta:name="Manager"/>
  </office:meta>
</office:document-meta>
</file>