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การดำเนินงานของห้องสมุดโรงเรียนประถมศึกษา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ชุลีพร ฤทธิ์เดชา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โรงเรียน -- ไทย -- กรุงเทพฯ -- 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ชลลดา พงศ์พัฒนโยธิน</text:span></text:p>
        <text:p text:style-name="P15_pRecordMetadata"><text:span text:style-name="recordMetadata">สุนิตย์ เย็นสบาย</text:span></text:p>
        <text:p text:style-name="P16_pRecordMetadata"><text:span text:style-name="recordMetadata">ฉวีวรรณ คูหาภินันทน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083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7.8222 ช638ส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OPERATING STATE OF BANGKOK METROPOLITAN
PRIMARY SCHOOL LIBRAIE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ร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34-8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12.000</dc:date>
    <meta:generator>PHPWord</meta:generator>
    <meta:initial-creator>Anonymous</meta:initial-creator>
    <meta:creation-date>2026-01-14T07:08:12.000</meta:creation-date>
    <meta:keyword>Bibliography</meta:keyword>
    <meta:user-defined meta:name="Category"/>
    <meta:user-defined meta:name="Company"/>
    <meta:user-defined meta:name="Manager"/>
  </office:meta>
</office:document-meta>
</file>