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7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พร้อมในการเข้าสู่การประกันสังคมของแรงงานนอกระบบ: กรณีศึกษาคนขับรถแท็กซี่ใน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ดลิน กิจสมัย</text:span></text:p>
        <text:p text:style-name="P9_pRecordLabel"><text:span text:style-name="recordLabel">หัวเรื่อง</text:span></text:p>
        <text:p text:style-name="P10_pRecordMetadata"><text:span text:style-name="recordMetadata">ประกันสังคม -- ไทย</text:span></text:p>
        <text:p text:style-name="P11_pRecordMetadata"><text:span text:style-name="recordMetadata">แรงงานนอกระบบ -- ไทย</text:span></text:p>
        <text:p text:style-name="P12_pRecordMetadata"><text:span text:style-name="recordMetadata">คนขับรถแท็กซี่ -- ไทย -- ทัศนคติ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นงลักษณ์ เทพสวัสดิ์</text:span></text:p>
        <text:p text:style-name="P17_pRecordMetadata"><text:span text:style-name="recordMetadata">บุบฝา แช่มประเสริฐ</text:span></text:p>
        <text:p text:style-name="P18_pRecordMetadata"><text:span text:style-name="recordMetadata">ทวีศักดิ์ จงประดับเกียรติ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48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61013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361.9593 ด144ค 2548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The Readiness in entering with non-formal Social Security System
: A Case Study Of Taxi Driver in Bangkok Metropolitan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8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ศิลป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สังคมศาสตร์เพื่อการพัฒน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Isbn</text:span></text:p>
        <text:p text:style-name="P47_pRecordMetadata"><text:span text:style-name="recordMetadata">974-373-508-9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5:01.000</dc:date>
    <meta:generator>PHPWord</meta:generator>
    <meta:initial-creator>Anonymous</meta:initial-creator>
    <meta:creation-date>2026-01-14T07:25:01.000</meta:creation-date>
    <meta:keyword>Bibliography</meta:keyword>
    <meta:user-defined meta:name="Category"/>
    <meta:user-defined meta:name="Company"/>
    <meta:user-defined meta:name="Manager"/>
  </office:meta>
</office:document-meta>
</file>