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ระดับและความต้องการมีส่วนร่วมของคณะกรรมการสถานศึกษาขั้นพื้นฐานในการบริหารงานสถานศึกษา สังกัดกรุงเทพมหานคร กลุ่มเขตรัตนโกสินทร์</text:span></text:p>
        <text:p text:style-name="P7_pRecordLabel"><text:span text:style-name="recordLabel">ผู้แต่ง</text:span></text:p>
        <text:p text:style-name="P8_pRecordMetadata"><text:span text:style-name="recordMetadata">นุสิต ใสกระจ่าง</text:span></text:p>
        <text:p text:style-name="P9_pRecordLabel"><text:span text:style-name="recordLabel">หัวเรื่อง</text:span></text:p>
        <text:p text:style-name="P10_pRecordMetadata"><text:span text:style-name="recordMetadata">คณะกรรมการสถานศึกษาขั้นพื้นฐาน -- การมีส่วนร่วม.</text:span></text:p>
        <text:p text:style-name="P11_pRecordMetadata"><text:span text:style-name="recordMetadata">การจัดการศึกษา -- ไทย -- กรุงเทพฯ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รายุทธ์ เศรฐขจร</text:span></text:p>
        <text:p text:style-name="P16_pRecordMetadata"><text:span text:style-name="recordMetadata">สุภรณ์ ลิ้มบริบูรณ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101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109593 น743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study state and need of the participation in school administration od school committee in school under the Bangkok metropolitan<text:s text:c="2"/>dministration, Rattanakosin zone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15.000</dc:date>
    <meta:generator>PHPWord</meta:generator>
    <meta:initial-creator>Anonymous</meta:initial-creator>
    <meta:creation-date>2026-01-14T07:08:15.000</meta:creation-date>
    <meta:keyword>Bibliography</meta:keyword>
    <meta:user-defined meta:name="Category"/>
    <meta:user-defined meta:name="Company"/>
    <meta:user-defined meta:name="Manager"/>
  </office:meta>
</office:document-meta>
</file>