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7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ญหาและความต้องการของผู้ประสบธรณีพิบัติภัยจากคลื่นยักษ์ "สึนามี": กรณีศึกษา: ผู้ประสบธรณีพิบัติภัยจากคลื่นยักย์ "สึนามิ" ในหมู่บ้านบางขยะ ตำบลคึกคัก อำเภอตะกั่วป่า จังหวัดพังงา</text:span></text:p>
        <text:p text:style-name="P7_pRecordLabel"><text:span text:style-name="recordLabel">ผู้แต่ง</text:span></text:p>
        <text:p text:style-name="P8_pRecordMetadata"><text:span text:style-name="recordMetadata">รัศมี มาวาลย์</text:span></text:p>
        <text:p text:style-name="P9_pRecordLabel"><text:span text:style-name="recordLabel">หัวเรื่อง</text:span></text:p>
        <text:p text:style-name="P10_pRecordMetadata"><text:span text:style-name="recordMetadata">ผู้ประสบภัย -- ไทย (ภาคใต้) -- การสงเคราะห์.</text:span></text:p>
        <text:p text:style-name="P11_pRecordMetadata"><text:span text:style-name="recordMetadata">การช่วยเหลือผู้ประสบภัย -- ไทย (ภาคใต้).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 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นงลักษณ์ เทพสวัสดิ์</text:span></text:p>
        <text:p text:style-name="P16_pRecordMetadata"><text:span text:style-name="recordMetadata">บุปผา แช่มประเสริฐ</text:span></text:p>
        <text:p text:style-name="P17_pRecordMetadata"><text:span text:style-name="recordMetadata">ทวีศักดิ์ จงประดับเกียรติ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8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101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63.3495 ร388ป 2548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Needs And Problems of "TSUNAMI"Victims in The Southern<text:s text:c="2"/>of<text:s text:c="2"/>Thailand. Case Study of People in Bang - Kaya, Thumbol Keug - Kug, Amphur Taguapa, Pung - Nga Province.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สังคมศาสตร์เพื่อ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525-9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4:24.000</dc:date>
    <meta:generator>PHPWord</meta:generator>
    <meta:initial-creator>Anonymous</meta:initial-creator>
    <meta:creation-date>2026-01-14T07:24:24.000</meta:creation-date>
    <meta:keyword>Bibliography</meta:keyword>
    <meta:user-defined meta:name="Category"/>
    <meta:user-defined meta:name="Company"/>
    <meta:user-defined meta:name="Manager"/>
  </office:meta>
</office:document-meta>
</file>