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7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แนวทางส่งเสริมการทำวิจัยในชั้นเรียนของครูโรงเรียนมัธยมศึกษา สังกัดสำนักงานเขตพื้นที่การศึกษากรุงเทพมหานคร เขต 3</text:span></text:p>
        <text:p text:style-name="P7_pRecordLabel"><text:span text:style-name="recordLabel">ผู้แต่ง</text:span></text:p>
        <text:p text:style-name="P8_pRecordMetadata"><text:span text:style-name="recordMetadata">อุไร จตุภุช</text:span></text:p>
        <text:p text:style-name="P9_pRecordLabel"><text:span text:style-name="recordLabel">หัวเรื่อง</text:span></text:p>
        <text:p text:style-name="P10_pRecordMetadata"><text:span text:style-name="recordMetadata">วิจัยเชิงปฏิบัติการทางการศึกษา</text:span></text:p>
        <text:p text:style-name="P11_pRecordMetadata"><text:span text:style-name="recordMetadata">วิจัยปฏิบัติการ</text:span></text:p>
        <text:p text:style-name="P12_pRecordMetadata"><text:span text:style-name="recordMetadata">การศึกษาขั้นมัธยม -- วิจัย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รายุทธ์ เศรษฐขจร</text:span></text:p>
        <text:p text:style-name="P17_pRecordMetadata"><text:span text:style-name="recordMetadata">ทวีศักดิ์<text:s text:c="2"/>จงประดับเกียรติ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102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0.712 อ857น 2549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Guideline to Promote Classroom Action Research of<text:s text:c="2"/>Secondary School Teachers, Bangkok Educational Office Area 3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4:23.000</dc:date>
    <meta:generator>PHPWord</meta:generator>
    <meta:initial-creator>Anonymous</meta:initial-creator>
    <meta:creation-date>2026-01-14T07:24:23.000</meta:creation-date>
    <meta:keyword>Bibliography</meta:keyword>
    <meta:user-defined meta:name="Category"/>
    <meta:user-defined meta:name="Company"/>
    <meta:user-defined meta:name="Manager"/>
  </office:meta>
</office:document-meta>
</file>