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8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ุณลักษณะที่คาดหวังและที่เป็นจริงของนักเรียนประถมศึกษา สังกัดกรุงเทพมหานคร สำนักงานเขตพระนคร ในทัศนะของผู้ปกครอง</text:span></text:p>
        <text:p text:style-name="P7_pRecordLabel"><text:span text:style-name="recordLabel">ผู้แต่ง</text:span></text:p>
        <text:p text:style-name="P8_pRecordMetadata"><text:span text:style-name="recordMetadata">พัชรินทร์ แซ่เจียง</text:span></text:p>
        <text:p text:style-name="P9_pRecordLabel"><text:span text:style-name="recordLabel">หัวเรื่อง</text:span></text:p>
        <text:p text:style-name="P10_pRecordMetadata"><text:span text:style-name="recordMetadata">ผู้ปกครอง -- ทัศนคติ.</text:span></text:p>
        <text:p text:style-name="P11_pRecordMetadata"><text:span text:style-name="recordMetadata">นักเรียนประถมศึกษา -- ไทย -- กรุงเทพฯ -- พฤติกรรม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ภรณ์ ลิ้มบริบูรณ์</text:span></text:p>
        <text:p text:style-name="P16_pRecordMetadata"><text:span text:style-name="recordMetadata">ทวีศักดิ์<text:s text:c="2"/>จงประดับเกียร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102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809593 พ523ค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Expected and actual characteristics of the primary school student under the Bangkok metropolitan adminstration, Phra Nakorn district as perceived by their parent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5.000</dc:date>
    <meta:generator>PHPWord</meta:generator>
    <meta:initial-creator>Anonymous</meta:initial-creator>
    <meta:creation-date>2026-01-14T07:09:35.000</meta:creation-date>
    <meta:keyword>Bibliography</meta:keyword>
    <meta:user-defined meta:name="Category"/>
    <meta:user-defined meta:name="Company"/>
    <meta:user-defined meta:name="Manager"/>
  </office:meta>
</office:document-meta>
</file>