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ระมหาบุญชู คำแก้ว . (2549). ปัญหาและแนวทางการบริหารงานพัสดุของมหาวิทยาลัยมหาจุฬาลงกรณราชวิทยาลัย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8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5:18.000</dc:date>
    <meta:generator>PHPWord</meta:generator>
    <meta:initial-creator>Anonymous</meta:initial-creator>
    <meta:creation-date>2026-01-14T07:25:18.000</meta:creation-date>
    <meta:keyword>Bibliography</meta:keyword>
    <meta:user-defined meta:name="Category"/>
    <meta:user-defined meta:name="Company"/>
    <meta:user-defined meta:name="Manager"/>
  </office:meta>
</office:document-meta>
</file>