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ปัจจัยที่ส่งผลต่อพฤติกรรมก้าวร้าวของนักเรียนมัธยมศึกษาตอนต้น โรงเรียนสวนอนันต์ ในเขตบางกอกน้อย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พรทิพย์ ทองธานี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สวนอนันต์ -- นักเรียน -- พฤติกรรมพฤติกรรมก้าวร้าว</text:span></text:p>
        <text:p text:style-name="P11_pRecordMetadata"><text:span text:style-name="recordMetadata">ความก้าวร้าวในวัยรุ่น -- ไทย -- กรุงเทพฯ</text:span></text:p>
        <text:p text:style-name="P12_pRecordMetadata"><text:span text:style-name="recordMetadata">นักเรียนมัธยมศึกษา -- ไทย -- กรุงเทพฯ -- พฤติกรรมก้าวร้าว</text:span></text:p>
        <text:p text:style-name="P13_pRecordMetadata"><text:span text:style-name="recordMetadata">พฤติกรรมก้าวร้าว -- นักเรียนมัธยมศึกษา -- ไทย -- กรุงเทพฯ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นงลักษณ์ เทพสวัสดิ์</text:span></text:p>
        <text:p text:style-name="P18_pRecordMetadata"><text:span text:style-name="recordMetadata">บุบผา แช่มประเสริฐ</text:span></text:p>
        <text:p text:style-name="P19_pRecordMetadata"><text:span text:style-name="recordMetadata">ทวีศักดิ์ จงประดับเกียรติ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50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61030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155.23 พ239ศ 2550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The Factors Affecting the Aggressive Behaviws of the Secndents Suananan School Bangkoknoi Bangkok, B.M.A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50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สังคมศาสตร์เพื่อ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15.000</dc:date>
    <meta:generator>PHPWord</meta:generator>
    <meta:initial-creator>Anonymous</meta:initial-creator>
    <meta:creation-date>2026-01-14T07:08:15.000</meta:creation-date>
    <meta:keyword>Bibliography</meta:keyword>
    <meta:user-defined meta:name="Category"/>
    <meta:user-defined meta:name="Company"/>
    <meta:user-defined meta:name="Manager"/>
  </office:meta>
</office:document-meta>
</file>