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8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ดำเนินงานของมูลนิธิกลุ่มแสงเทียน: กรณีศึกษา: โครงการอบรมธรรมะวันหยุด</text:span></text:p>
        <text:p text:style-name="P7_pRecordLabel"><text:span text:style-name="recordLabel">ผู้แต่ง</text:span></text:p>
        <text:p text:style-name="P8_pRecordMetadata"><text:span text:style-name="recordMetadata">บุญยงค์ หงษ์จันทร์</text:span></text:p>
        <text:p text:style-name="P9_pRecordLabel"><text:span text:style-name="recordLabel">หัวเรื่อง</text:span></text:p>
        <text:p text:style-name="P10_pRecordMetadata"><text:span text:style-name="recordMetadata">องค์การ -- การบริหาร--มูลนิธิกลุ่มแสงเทียน</text:span></text:p>
        <text:p text:style-name="P11_pRecordMetadata"><text:span text:style-name="recordMetadata">โครงการอบรมธรรมะวัดหยุด--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จันทร์วิภา ดิลกสัมพันธ์</text:span></text:p>
        <text:p text:style-name="P16_pRecordMetadata"><text:span text:style-name="recordMetadata">สุพิศวง ธรรมพันทา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103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294.37 บ532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o be in progress a foundation Saeng Thian group a cause to educate a project to train Dharme a holida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สังคมศาสตร์เพื่อการพัฒน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557-7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01.000</dc:date>
    <meta:generator>PHPWord</meta:generator>
    <meta:initial-creator>Anonymous</meta:initial-creator>
    <meta:creation-date>2026-01-14T07:08:01.000</meta:creation-date>
    <meta:keyword>Bibliography</meta:keyword>
    <meta:user-defined meta:name="Category"/>
    <meta:user-defined meta:name="Company"/>
    <meta:user-defined meta:name="Manager"/>
  </office:meta>
</office:document-meta>
</file>