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8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มีส่วนร่วมของเยาวชนต่อการเล่นกีฬาฟุตซอล: กรณีศึกษา: เยาวชนในตำบลแสมดำ เขตบางขุนเทียน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นพปฎล บุณยะบูรณ</text:span></text:p>
        <text:p text:style-name="P9_pRecordLabel"><text:span text:style-name="recordLabel">หัวเรื่อง</text:span></text:p>
        <text:p text:style-name="P10_pRecordMetadata"><text:span text:style-name="recordMetadata">ฟุตซอล -- ไทย -- กรุงเทพฯ</text:span></text:p>
        <text:p text:style-name="P11_pRecordMetadata"><text:span text:style-name="recordMetadata">เยาวชน -- ไทย -- กรุงเทพฯ -- การดำเนินชีวิต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นงลักษณ์ เทพสวัสดิ์</text:span></text:p>
        <text:p text:style-name="P16_pRecordMetadata"><text:span text:style-name="recordMetadata">บุปผา แช่มประเสริฐ</text:span></text:p>
        <text:p text:style-name="P17_pRecordMetadata"><text:span text:style-name="recordMetadata">ทวีศักดิ์ จงประดับเกียรติ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1035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796.334 น172ก 2549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Youth's Participation in<text:s text:c="2"/>Futsale Games Case Study of Samaedum Community Bangkuntein, Bangkok.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สังคมศาสตร์เพื่อ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28.000</dc:date>
    <meta:generator>PHPWord</meta:generator>
    <meta:initial-creator>Anonymous</meta:initial-creator>
    <meta:creation-date>2026-01-14T07:08:28.000</meta:creation-date>
    <meta:keyword>Bibliography</meta:keyword>
    <meta:user-defined meta:name="Category"/>
    <meta:user-defined meta:name="Company"/>
    <meta:user-defined meta:name="Manager"/>
  </office:meta>
</office:document-meta>
</file>